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m Fm Bbm D# x2) - C# Bbm (Fm F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Cm Cm - (G# D# Bbm C#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Fm Fm x5)</text:p>
      <text:p><text:span text:style-name="Measure_20__23_1">Star</text:span>ting to colle<text:span text:style-name="Measure_20__23_2">ct r</text:span>equested data <text:s text:c="4"/>(Bb <text:s/>Bb</text:p>
      <text:p><text:span text:style-name="Measure_20__23_1">What</text:span> will it affe<text:span text:style-name="Measure_20__23_2">ct wh</text:span>en all is <text:span text:style-name="Measure_20__23_1">done</text:span> <text:s text:c="3"/>Fm F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Fm Fm)</text:p>
      <text:p><text:s text:c="18"/>[Verse] (/Fm Fm Cm C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